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7"/>FICHE D’INSCRIPTION ET DE RENSEIGNEMENTS</text:p>
      <text:p text:style-name="Standard"/>
      <text:p text:style-name="Standard"/>
      <text:p text:style-name="Standard"><text:s text:c="7"/>SAISON 2023</text:p>
      <text:p text:style-name="Standard"/>
      <text:p text:style-name="Standard"><text:s text:c="24"/>*******************************************************</text:p>
      <text:p text:style-name="Standard"/>
      <text:p text:style-name="Standard">NOM &amp; PRENOM : . . . . . . . . . . . . . . . . . . . . . . . . . . . . . . . . . .<text:s/>. . . . . . . . . . . . . . .</text:p>
      <text:p text:style-name="Standard"/>
      <text:p text:style-name="Standard">Adresse : . . . . . . . . . . . . . . . . . . . . . . . . . . . . . . . . . . . . . . . . . . . . . . . . . . . . . . . . . . . . . . . . . .</text:p>
      <text:p text:style-name="Standard"><text:s text:c="9"/></text:p>
      <text:p text:style-name="Standard"><text:s text:c="16"/>. . . . . . . . . . . . . . . . . . . . . . . . . . . .<text:s/>. . . . . . . . . . . . . . . . . . . . . . . . . . . . . . . . . . . . . .</text:p>
      <text:p text:style-name="Standard"/>
      <text:p text:style-name="Standard">Date de naissance : . . . . . . . . . . . . . . . . . . . . . . . . . . . . . . .</text:p>
      <text:p text:style-name="Standard"/>
      <text:p text:style-name="Standard">Téléphone (fixe et portable) : . . . . . . . . . . . . . . . . . . . . . . . . . . . . . . .<text:s/>. . . . . . . . . . .</text:p>
      <text:p text:style-name="Standard"/>
      <text:p text:style-name="Standard">Adresse mail : . . . . . . . . . . . . . . . . . . . . . . . . . . . . . . . . . . . . . . . . . . . . . . . . . . . . . .</text:p>
      <text:p text:style-name="Standard"/>
      <text:p text:style-name="Standard">Personne à contacter en cas d’urgence + téléphone : . . . . . . . . . . . . . . . . . . . . . . . . . . . . .<text:s/>. . .</text:p>
      <text:p text:style-name="Standard"/>
      <text:p text:style-name="Standard">. . . . . . . . . . . . . . . . . . . . . . . . . . . . . . . . . . . . . . . . . . . . . . . . . . . . . . . . . . . . . . . . . . . . . . . . . .</text:p>
      <text:p text:style-name="Standard"/>
      <text:p text:style-name="Standard">Fait le . . . . . . . . . . . . . . . . . . . . . . . . . . . . <text:s text:c="4"/>Signature :</text:p>
      <text:p text:style-name="Standard"/>
      <text:p text:style-name="P2">P.S. Veuillez nous<text:s/>fournir une attestation de votre responsabilité civile</text:p>
      <text:p text:style-name="Standard"/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 . . . . . . . . . . . . . . . . . .</text:p>
      <text:p text:style-name="Standard"/>
      <text:p text:style-name="Standard">Nous accusons réception de votre cotisation de 25<text:s/>€ reçue le . . . . . . . . . . . . . . . . . . . . . <text:s/>par chèque ou espèces et nous vous en remercions.</text:p>
      <text:p text:style-name="Standard"/>
      <text:p text:style-name="Standard">Votre adhésion à notre association sera donc effective du . . . . . . . . . . . . . au . . . . . . . . . . . . . . . . . .</text:p>
      <text:p text:style-name="Standard"/>
      <text:p text:style-name="Standard">Nous vous prions d’agréer, cher(e) adhérent(e), nos sincères salutations.</text:p>
      <text:p text:style-name="Standard"/>
      <text:p text:style-name="Standard"><text:tab/><text:tab/><text:tab/><text:tab/><text:tab/><text:tab/><text:tab/><text:tab/>Hervé DESCHODT</text:p>
      <text:p text:style-name="Standard"><text:tab/><text:tab/><text:tab/><text:tab/><text:tab/><text:tab/><text:tab/><text:tab/>(Président de l’association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erve Deschodt</dc:creator>
    <meta:creation-date>2022-10-01T16:26:00Z</meta:creation-date>
    <dc:date>2022-12-20T10:31:00Z</dc:date>
    <meta:print-date>2022-10-01T16:57:00Z</meta:print-date>
    <meta:template xlink:href="Normal" xlink:type="simple"/>
    <meta:editing-cycles>10</meta:editing-cycles>
    <meta:editing-duration>PT0S</meta:editing-duration>
    <meta:document-statistic meta:page-count="2" meta:paragraph-count="3" meta:word-count="292" meta:character-count="1899" meta:row-count="13" meta:non-whitespace-character-count="1610"/>
  </office:meta>
</office:document-meta>
</file>